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line-height="100%" fo:text-align="center" style:justify-single-word="false"/>
      <style:text-properties fo:font-size="11pt" fo:language="pl" fo:country="PL" officeooo:paragraph-rsid="0006c376" style:font-size-asian="11pt" style:language-asian="pl" style:country-asian="PL" style:font-size-complex="11pt"/>
    </style:style>
    <style:style style:name="P2" style:family="paragraph" style:parent-style-name="Heading_20_1">
      <style:paragraph-properties fo:line-height="100%" fo:text-align="center" style:justify-single-word="false"/>
      <style:text-properties style:font-name="Arial2" fo:font-size="15pt" fo:font-weight="bold" officeooo:paragraph-rsid="0006c376" style:font-size-asian="15pt" style:font-weight-asian="bold" style:font-name-complex="Arial2" style:font-size-complex="15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2" fo:font-size="15pt" fo:font-weight="bold" officeooo:paragraph-rsid="0000c84b" style:font-size-asian="15pt" style:font-weight-asian="bold" style:font-name-complex="Arial2" style:font-size-complex="15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2" fo:font-size="12pt" fo:font-weight="bold" officeooo:paragraph-rsid="0000c84b" style:font-size-asian="12pt" style:font-weight-asian="bold" style:font-name-complex="Arial2" style:font-size-complex="12pt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Arial2" fo:font-weight="bold" officeooo:paragraph-rsid="0000c84b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2" fo:font-size="12pt" fo:font-weight="bold" officeooo:paragraph-rsid="00047228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2" fo:font-size="12pt" fo:font-weight="bold" officeooo:paragraph-rsid="0000c84b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Arial2" fo:font-size="12pt" fo:font-weight="bold" officeooo:paragraph-rsid="0000c84b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2" fo:font-size="12pt" fo:font-weight="bold" officeooo:paragraph-rsid="0000c84b" style:font-size-asian="12pt" style:font-weight-asian="bold" style:font-name-complex="Arial2" style:font-size-complex="12pt" style:font-weight-complex="bold"/>
    </style:style>
    <style:style style:name="P10" style:family="paragraph" style:parent-style-name="Standard" style:list-style-name="WW8Num4">
      <style:paragraph-properties fo:text-align="justify" style:justify-single-word="false"/>
      <style:text-properties style:font-name="Arial2" fo:font-size="12pt" officeooo:paragraph-rsid="0000c84b" style:font-size-asian="12pt" style:font-name-complex="Arial2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fo:font-size="12pt" officeooo:paragraph-rsid="0000c84b" style:font-size-asian="12pt" style:font-name-complex="Arial2" style:font-size-complex="12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2" fo:font-size="12pt" officeooo:paragraph-rsid="0000c84b" style:font-size-asian="12pt" style:font-name-complex="Arial2" style:font-size-complex="12pt"/>
    </style:style>
    <style:style style:name="P13" style:family="paragraph" style:parent-style-name="Standard" style:list-style-name="WW8Num6" style:master-page-name="">
      <loext:graphic-properties draw:fill="none"/>
      <style:paragraph-properties fo:margin-left="1.3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Arial2" fo:font-size="12pt" officeooo:rsid="000d66d4" officeooo:paragraph-rsid="00037e64" style:font-size-asian="12pt" style:font-name-complex="Arial2" style:font-size-complex="12pt"/>
    </style:style>
    <style:style style:name="P14" style:family="paragraph" style:parent-style-name="Standard" style:list-style-name="WW8Num6">
      <loext:graphic-properties draw:fill="none"/>
      <style:paragraph-properties fo:margin-left="1.3cm" fo:margin-right="0cm" fo:line-height="100%" fo:text-align="justify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Arial2" fo:font-size="12pt" officeooo:paragraph-rsid="00037e64" style:font-size-asian="12pt" style:font-size-complex="12pt"/>
    </style:style>
    <style:style style:name="P15" style:family="paragraph" style:parent-style-name="Standard" style:list-style-name="WW8Num6">
      <loext:graphic-properties draw:fill="none"/>
      <style:paragraph-properties fo:margin-left="1.3cm" fo:margin-right="0cm" fo:line-height="100%" fo:text-align="justify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Arial2" fo:font-size="12pt" officeooo:rsid="001a0586" officeooo:paragraph-rsid="00037e64" style:font-size-asian="12pt" style:font-name-complex="Arial2" style:font-size-complex="12pt"/>
    </style:style>
    <style:style style:name="P16" style:family="paragraph" style:parent-style-name="Standard" style:list-style-name="WW8Num6">
      <loext:graphic-properties draw:fill="none"/>
      <style:paragraph-properties fo:margin-left="1.3cm" fo:margin-right="0cm" fo:line-height="100%" fo:text-align="justify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Arial2" fo:font-size="12pt" officeooo:rsid="00079077" officeooo:paragraph-rsid="00037e64" style:font-size-asian="12pt" style:font-name-complex="Arial2" style:font-size-complex="12pt"/>
    </style:style>
    <style:style style:name="P17" style:family="paragraph" style:parent-style-name="Standard" style:list-style-name="WW8Num6">
      <loext:graphic-properties draw:fill="none"/>
      <style:paragraph-properties fo:margin-left="1.3cm" fo:margin-right="0cm" fo:line-height="100%" fo:text-align="justify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Arial2" fo:font-size="12pt" officeooo:paragraph-rsid="00037e64" style:font-size-asian="12pt" style:font-name-complex="Arial2" style:font-size-complex="12pt"/>
    </style:style>
    <style:style style:name="P18" style:family="paragraph" style:parent-style-name="Standard" style:list-style-name="WW8Num2" style:master-page-name="">
      <loext:graphic-properties draw:fill="none"/>
      <style:paragraph-properties fo:margin-left="1.9cm" fo:margin-right="0cm" fo:text-align="justify" style:justify-single-word="false" fo:text-indent="-0.499cm" style:auto-text-indent="false" style:page-number="auto" fo:background-color="transparent">
        <style:tab-stops>
          <style:tab-stop style:position="2.223cm"/>
        </style:tab-stops>
      </style:paragraph-properties>
      <style:text-properties style:font-name="Arial2" fo:font-size="12pt" officeooo:paragraph-rsid="0000c84b" style:font-size-asian="12pt" style:font-name-complex="Arial2" style:font-size-complex="12pt"/>
    </style:style>
    <style:style style:name="P19" style:family="paragraph" style:parent-style-name="Standard">
      <style:paragraph-properties fo:margin-left="1.27cm" fo:margin-right="0cm" fo:text-indent="-0.635cm" style:auto-text-indent="false"/>
      <style:text-properties style:font-name="Arial2" officeooo:paragraph-rsid="0000c84b" style:font-name-complex="Arial2"/>
    </style:style>
    <style:style style:name="P20" style:family="paragraph" style:parent-style-name="Standard">
      <style:paragraph-properties fo:margin-left="1.27cm" fo:margin-right="0cm" fo:text-indent="-0.635cm" style:auto-text-indent="false"/>
      <style:text-properties style:font-name="Arial2" officeooo:paragraph-rsid="000190a4" style:font-name-complex="Arial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0.737cm" fo:text-align="start" style:justify-single-word="false" fo:text-indent="1.7cm" style:auto-text-indent="false" style:page-number="auto" fo:background-color="transparent">
        <style:tab-stops>
          <style:tab-stop style:position="14.393cm"/>
        </style:tab-stops>
      </style:paragraph-properties>
      <style:text-properties officeooo:paragraph-rsid="000190a4"/>
    </style:style>
    <style:style style:name="P2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2" officeooo:paragraph-rsid="0000c84b" style:font-name-complex="Arial2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officeooo:paragraph-rsid="0000c84b" style:font-name-complex="Arial2"/>
    </style:style>
    <style:style style:name="P24" style:family="paragraph" style:parent-style-name="Text_20_body_20_indent">
      <style:paragraph-properties fo:margin-left="0.635cm" fo:margin-right="0cm" fo:text-indent="0cm" style:auto-text-indent="false"/>
      <style:text-properties officeooo:paragraph-rsid="0000c84b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0c84b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officeooo:paragraph-rsid="000190a4" style:font-name-complex="Arial2"/>
    </style:style>
    <style:style style:name="P27" style:family="paragraph" style:parent-style-name="Standard">
      <style:text-properties style:font-name="Arial2" officeooo:paragraph-rsid="0000c84b" style:font-name-complex="Arial2"/>
    </style:style>
    <style:style style:name="P28" style:family="paragraph" style:parent-style-name="Standard" style:list-style-name="">
      <style:paragraph-properties fo:margin-right="0.988cm" fo:margin-top="0.318cm" fo:margin-bottom="0.318cm" style:contextual-spacing="false" fo:line-height="0.499cm" fo:text-align="start" style:justify-single-word="false" fo:keep-together="always" fo:keep-with-next="always"/>
      <style:text-properties fo:color="#000000" loext:opacity="100%" style:font-name="Arial" fo:font-weight="bold" officeooo:paragraph-rsid="000190a4" style:font-weight-asian="bold"/>
    </style:style>
    <style:style style:name="P29" style:family="paragraph" style:parent-style-name="Standard">
      <style:text-properties officeooo:paragraph-rsid="000190a4"/>
    </style:style>
    <style:style style:name="P30" style:family="paragraph" style:parent-style-name="Tekst_20_treści">
      <style:paragraph-properties fo:margin-left="10.125cm" fo:margin-right="0cm" fo:margin-top="0cm" fo:margin-bottom="0.014cm" style:contextual-spacing="false" fo:line-height="0.441cm" fo:text-align="start" style:justify-single-word="false" fo:text-indent="0cm" style:auto-text-indent="false" style:writing-mode="lr-tb"/>
      <style:text-properties officeooo:paragraph-rsid="000190a4"/>
    </style:style>
    <style:style style:name="P31" style:family="paragraph" style:parent-style-name="Tekst_20_treści_20__28_2_29_">
      <style:paragraph-properties fo:margin-left="0cm" fo:margin-right="0cm" fo:margin-top="0cm" fo:margin-bottom="0.848cm" style:contextual-spacing="false" fo:line-height="0.353cm" fo:text-align="start" style:justify-single-word="false" fo:text-indent="0cm" style:auto-text-indent="false" style:writing-mode="lr-tb"/>
      <style:text-properties fo:language="pl" fo:country="PL" officeooo:paragraph-rsid="000190a4" style:language-asian="pl" style:country-asian="PL"/>
    </style:style>
    <style:style style:name="P32" style:family="paragraph" style:parent-style-name="Nagłówek_20__23_1">
      <style:paragraph-properties fo:margin-left="0cm" fo:margin-right="0cm" fo:margin-top="0cm" fo:margin-bottom="0cm" style:contextual-spacing="false" fo:line-height="0.529cm" fo:text-align="center" style:justify-single-word="false" fo:text-indent="0cm" style:auto-text-indent="false" style:writing-mode="lr-tb"/>
      <style:text-properties fo:language="pl" fo:country="PL" officeooo:paragraph-rsid="000190a4" style:language-asian="pl" style:country-asian="PL"/>
    </style:style>
    <style:style style:name="P33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34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5.792cm" style:leader-style="dotted" style:leader-text="."/>
        </style:tab-stops>
      </style:paragraph-properties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35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3.709cm" style:leader-style="dotted" style:leader-text="."/>
          <style:tab-stop style:position="13.836cm" style:leader-style="dotted" style:leader-text="."/>
          <style:tab-stop style:position="15.774cm" style:leader-style="dotted" style:leader-text="."/>
        </style:tab-stops>
      </style:paragraph-properties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36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5.69cm" style:leader-style="dotted" style:leader-text="."/>
        </style:tab-stops>
      </style:paragraph-properties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37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8.992cm" style:leader-style="dotted" style:leader-text="."/>
        </style:tab-stops>
      </style:paragraph-properties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38" style:family="paragraph" style:parent-style-name="Tekst_20_treści">
      <style:paragraph-properties fo:margin-left="0.035cm" fo:margin-right="0cm" fo:margin-top="0cm" fo:margin-bottom="0.423cm" style:contextual-spacing="false" fo:line-height="150%" fo:text-align="start" style:justify-single-word="false" fo:text-indent="0cm" style:auto-text-indent="false" style:writing-mode="lr-tb">
        <style:tab-stops>
          <style:tab-stop style:position="14.928cm" style:leader-style="dotted" style:leader-text="."/>
        </style:tab-stops>
      </style:paragraph-properties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39" style:family="paragraph" style:parent-style-name="Tekst_20_treści">
      <style:paragraph-properties fo:margin-left="0.035cm" fo:margin-right="0cm" fo:margin-top="0cm" fo:margin-bottom="0cm" style:contextual-spacing="false" fo:line-height="0.508cm" fo:text-align="start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40" style:family="paragraph" style:parent-style-name="Tekst_20_treści" style:master-page-name="">
      <loext:graphic-properties draw:fill="none"/>
      <style:paragraph-properties fo:margin-left="0cm" fo:margin-right="-0.3cm" fo:margin-top="0cm" fo:margin-bottom="0.476cm" style:contextual-spacing="false" fo:line-height="0.508cm" fo:text-align="start" style:justify-single-word="false" fo:orphans="2" fo:widows="2" fo:text-indent="0cm" style:auto-text-indent="false" style:page-number="auto" fo:background-color="transparent" style:vertical-align="auto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41" style:family="paragraph" style:parent-style-name="Nagłówek_20__23_2">
      <style:paragraph-properties fo:margin-left="0.035cm" fo:margin-right="0cm" fo:margin-top="0cm" fo:margin-bottom="0.012cm" style:contextual-spacing="false" fo:line-height="0.441cm" fo:text-align="start" style:justify-single-word="false" fo:keep-together="always" fo:text-indent="0cm" style:auto-text-indent="false" fo:keep-with-next="always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42" style:family="paragraph" style:parent-style-name="Tekst_20_treści">
      <style:paragraph-properties fo:margin-left="0.035cm" fo:margin-right="0cm" fo:margin-top="0cm" fo:margin-bottom="0cm" style:contextual-spacing="false" fo:line-height="0.441cm" fo:text-align="start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2" fo:font-size="11pt" fo:font-weight="bold" officeooo:paragraph-rsid="0001d121" style:font-size-asian="11pt" style:font-weight-asian="bold" style:font-size-complex="11pt" style:font-weight-complex="bold"/>
    </style:style>
    <style:style style:name="P44" style:family="paragraph" style:parent-style-name="Tekst_20_treści">
      <style:paragraph-properties fo:margin-left="0.035cm" fo:margin-right="0cm" fo:margin-top="0cm" fo:margin-bottom="0cm" style:contextual-spacing="false" fo:line-height="0.517cm" fo:text-align="start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45" style:family="paragraph" style:parent-style-name="Tekst_20_treści">
      <style:paragraph-properties fo:margin-left="0.035cm" fo:margin-right="0cm" fo:margin-top="0cm" fo:margin-bottom="0cm" style:contextual-spacing="false" fo:line-height="0.517cm" fo:text-align="start" style:justify-single-word="false" fo:text-indent="0cm" style:auto-text-indent="false" style:writing-mode="lr-tb"/>
      <style:text-properties fo:font-size="11pt" officeooo:paragraph-rsid="000190a4" style:font-size-asian="11pt" style:font-size-complex="11pt"/>
    </style:style>
    <style:style style:name="P46" style:family="paragraph" style:parent-style-name="Nagłówek_20__23_2">
      <style:paragraph-properties fo:margin-left="0.035cm" fo:margin-right="0cm" fo:margin-top="0cm" fo:margin-bottom="0cm" style:contextual-spacing="false" fo:line-height="0.508cm" fo:text-align="start" style:justify-single-word="false" fo:keep-together="always" fo:text-indent="0cm" style:auto-text-indent="false" fo:keep-with-next="always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47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48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11.423cm" style:leader-style="dotted" style:leader-text="."/>
        </style:tab-stops>
      </style:paragraph-properties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49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15.402cm" style:leader-style="dotted" style:leader-text="."/>
        </style:tab-stops>
      </style:paragraph-properties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50" style:family="paragraph" style:parent-style-name="Tekst_20_treści">
      <style:paragraph-properties fo:margin-left="0.035cm" fo:margin-right="0.635cm" fo:margin-top="0cm" fo:margin-bottom="0cm" style:contextual-spacing="false" fo:line-height="0.508cm" fo:text-align="justify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51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4.759cm" style:leader-style="dotted" style:leader-text="."/>
          <style:tab-stop style:position="7.071cm" style:leader-style="dotted" style:leader-text="."/>
        </style:tab-stops>
      </style:paragraph-properties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52" style:family="paragraph" style:parent-style-name="Tekst_20_treści">
      <style:paragraph-properties fo:margin-left="0.035cm" fo:margin-right="0cm" fo:margin-top="0cm" fo:margin-bottom="0.423cm" style:contextual-spacing="false" fo:line-height="0.508cm" fo:text-align="justify" style:justify-single-word="false" fo:text-indent="0cm" style:auto-text-indent="false" style:writing-mode="lr-tb">
        <style:tab-stops>
          <style:tab-stop style:position="7.292cm" style:leader-style="dotted" style:leader-text="."/>
        </style:tab-stops>
      </style:paragraph-properties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53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13.727cm" style:leader-style="dotted" style:leader-text="."/>
        </style:tab-stops>
      </style:paragraph-properties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54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6.479cm" style:leader-style="dotted" style:leader-text="."/>
          <style:tab-stop style:position="12.668cm" style:leader-style="dotted" style:leader-text="."/>
        </style:tab-stops>
      </style:paragraph-properties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55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9.518cm" style:leader-style="dotted" style:leader-text="."/>
        </style:tab-stops>
      </style:paragraph-properties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56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6.283cm" style:leader-style="dotted" style:leader-text="."/>
        </style:tab-stops>
      </style:paragraph-properties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57" style:family="paragraph" style:parent-style-name="Tekst_20_treści">
      <style:paragraph-properties fo:margin-left="0.035cm" fo:margin-right="0cm" fo:margin-top="0cm" fo:margin-bottom="0cm" style:contextual-spacing="false" fo:line-height="0.508cm" fo:text-align="start" style:justify-single-word="false" fo:text-indent="0cm" style:auto-text-indent="false" style:writing-mode="lr-tb"/>
      <style:text-properties fo:font-size="11pt" officeooo:paragraph-rsid="000190a4" style:font-size-asian="11pt" style:font-size-complex="11pt"/>
    </style:style>
    <style:style style:name="P58" style:family="paragraph" style:parent-style-name="Tekst_20_treści" style:master-page-name="">
      <loext:graphic-properties draw:fill="none"/>
      <style:paragraph-properties fo:margin-left="0.7cm" fo:margin-right="0cm" fo:margin-top="0cm" fo:margin-bottom="0cm" style:contextual-spacing="false" fo:line-height="0.508cm" fo:text-align="justify" style:justify-single-word="false" fo:orphans="2" fo:widows="2" fo:text-indent="-0.7cm" style:auto-text-indent="false" style:page-number="auto" fo:background-color="transparent" style:vertical-align="auto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59" style:family="paragraph" style:parent-style-name="Tekst_20_treści">
      <loext:graphic-properties draw:fill="none"/>
      <style:paragraph-properties fo:margin-left="0.7cm" fo:margin-right="0cm" fo:margin-top="0cm" fo:margin-bottom="0cm" style:contextual-spacing="false" fo:line-height="0.508cm" fo:text-align="justify" style:justify-single-word="false" fo:orphans="2" fo:widows="2" fo:text-indent="-0.7cm" style:auto-text-indent="false" fo:background-color="transparent" style:vertical-align="auto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60" style:family="paragraph" style:parent-style-name="Tekst_20_treści" style:master-page-name="">
      <loext:graphic-properties draw:fill="none"/>
      <style:paragraph-properties fo:margin-left="0.4cm" fo:margin-right="0cm" fo:margin-top="0cm" fo:margin-bottom="0cm" style:contextual-spacing="false" fo:line-height="0.508cm" fo:text-align="justify" style:justify-single-word="false" fo:orphans="2" fo:widows="2" fo:text-indent="-0.4cm" style:auto-text-indent="false" style:page-number="auto" fo:background-color="transparent" style:vertical-align="auto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61" style:family="paragraph" style:parent-style-name="Tekst_20_treści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-0.4cm" style:auto-text-indent="false" fo:background-color="transparent" style:vertical-align="auto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62" style:family="paragraph" style:parent-style-name="Tekst_20_treści_20__28_3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1pt" officeooo:paragraph-rsid="000190a4" style:font-size-asian="11pt" style:font-size-complex="11pt"/>
    </style:style>
    <style:style style:name="P63" style:family="paragraph" style:parent-style-name="Tekst_20_treści">
      <style:paragraph-properties fo:margin-left="0cm" fo:margin-right="0cm" fo:margin-top="0cm" fo:margin-bottom="0cm" style:contextual-spacing="false" fo:line-height="0.508cm" fo:text-align="justify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64" style:family="paragraph" style:parent-style-name="Tekst_20_treści_20__28_3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8pt" officeooo:paragraph-rsid="000190a4" style:font-size-asian="7pt" style:font-size-complex="8pt"/>
    </style:style>
    <style:style style:name="P65" style:family="paragraph" style:parent-style-name="Tekst_20_treści_20__28_3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66" style:family="paragraph" style:parent-style-name="Tekst_20_treści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67" style:family="paragraph" style:parent-style-name="Tekst_20_treści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68" style:family="paragraph" style:parent-style-name="Tekst_20_treści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00190a4"/>
    </style:style>
    <style:style style:name="P69" style:family="paragraph" style:parent-style-name="Tekst_20_treści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fo:font-size="11pt" officeooo:paragraph-rsid="0001d121" style:font-size-asian="11pt" style:font-size-complex="11pt"/>
    </style:style>
    <style:style style:name="P70" style:family="paragraph" style:parent-style-name="Standard" style:master-page-name="">
      <loext:graphic-properties draw:fill="none"/>
      <style:paragraph-properties fo:margin-left="0cm" fo:margin-right="0cm" fo:line-height="0.737cm" fo:text-align="start" style:justify-single-word="false" fo:text-indent="1.7cm" style:auto-text-indent="false" style:page-number="auto" fo:background-color="transparent">
        <style:tab-stops>
          <style:tab-stop style:position="14.393cm"/>
        </style:tab-stops>
      </style:paragraph-properties>
      <style:text-properties fo:font-size="11pt" officeooo:paragraph-rsid="0001d121" style:font-size-asian="11pt" style:font-size-complex="11pt"/>
    </style:style>
    <style:style style:name="P71" style:family="paragraph" style:parent-style-name="Tekst_20_treści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style:font-name="Arial2" fo:font-size="11pt" officeooo:paragraph-rsid="0001d121" style:font-size-asian="11pt" style:font-name-complex="Arial2" style:font-size-complex="11pt"/>
    </style:style>
    <style:style style:name="P72" style:family="paragraph" style:parent-style-name="Tekst_20_treści_20__28_3_29_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11pt" officeooo:paragraph-rsid="000190a4" style:font-size-asian="11pt" style:font-size-complex="11pt"/>
    </style:style>
    <style:style style:name="P73" style:family="paragraph" style:parent-style-name="Tekst_20_treści_20__28_3_29_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74" style:family="paragraph" style:parent-style-name="Tekst_20_treści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75" style:family="paragraph" style:parent-style-name="Tekst_20_treści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8pt" officeooo:paragraph-rsid="000190a4" style:font-size-asian="7pt" style:font-size-complex="8pt"/>
    </style:style>
    <style:style style:name="P76" style:family="paragraph" style:parent-style-name="Tekst_20_treści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11pt" fo:language="pl" fo:country="PL" fo:font-weight="bold" officeooo:paragraph-rsid="000190a4" style:font-size-asian="11pt" style:language-asian="pl" style:country-asian="PL" style:font-weight-asian="bold" style:font-size-complex="11pt" style:font-weight-complex="bold"/>
    </style:style>
    <style:style style:name="P77" style:family="paragraph" style:parent-style-name="Tekst_20_treści">
      <style:paragraph-properties fo:margin-left="0cm" fo:margin-right="0cm" fo:margin-top="0cm" fo:margin-bottom="0cm" style:contextual-spacing="false" fo:line-height="0.483cm" fo:text-align="justify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78" style:family="paragraph" style:parent-style-name="Nagłówek_20__23_2">
      <style:paragraph-properties fo:margin-left="0cm" fo:margin-right="0cm" fo:margin-top="0cm" fo:margin-bottom="0cm" style:contextual-spacing="false" fo:line-height="0.441cm" fo:text-align="justify" style:justify-single-word="false" fo:keep-together="always" fo:text-indent="0cm" style:auto-text-indent="false" fo:keep-with-next="always" style:writing-mode="lr-tb"/>
      <style:text-properties fo:font-size="8pt" officeooo:paragraph-rsid="000190a4" style:font-size-asian="7pt" style:font-size-complex="8pt"/>
    </style:style>
    <style:style style:name="P79" style:family="paragraph" style:parent-style-name="Nagłówek_20__23_2">
      <style:paragraph-properties fo:margin-left="0cm" fo:margin-right="0cm" fo:margin-top="0cm" fo:margin-bottom="0cm" style:contextual-spacing="false" fo:line-height="0.441cm" fo:text-align="justify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80" style:family="paragraph" style:parent-style-name="Tekst_20_treści">
      <style:paragraph-properties fo:margin-left="0cm" fo:margin-right="0cm" fo:margin-top="0cm" fo:margin-bottom="0cm" style:contextual-spacing="false" fo:line-height="0.441cm" fo:text-align="justify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81" style:family="paragraph" style:parent-style-name="Tekst_20_treści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82" style:family="paragraph" style:parent-style-name="Nagłówek_20__23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fo:language="pl" fo:country="PL" officeooo:paragraph-rsid="000190a4" style:font-size-asian="11pt" style:language-asian="pl" style:country-asian="PL" style:font-size-complex="11pt"/>
    </style:style>
    <style:style style:name="P83" style:family="paragraph" style:parent-style-name="Nagłówek_20__23_2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 fo:keep-with-next="always" style:writing-mode="lr-tb"/>
      <style:text-properties fo:font-size="11pt" officeooo:paragraph-rsid="000190a4" style:font-size-asian="11pt" style:font-size-complex="11pt"/>
    </style:style>
    <style:style style:name="P84" style:family="paragraph" style:parent-style-name="Tekst_20_treści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officeooo:paragraph-rsid="000190a4" style:font-size-asian="11pt" style:font-size-complex="11pt"/>
    </style:style>
    <style:style style:name="P85" style:family="paragraph" style:parent-style-name="Heading_20_1">
      <style:text-properties style:font-name="Arial2" fo:font-size="11pt" officeooo:paragraph-rsid="000190a4" style:font-size-asian="11pt" style:font-size-complex="11pt"/>
    </style:style>
    <style:style style:name="T1" style:family="text">
      <style:text-properties officeooo:rsid="00015fe0"/>
    </style:style>
    <style:style style:name="T2" style:family="text">
      <style:text-properties style:font-name-complex="Arial2"/>
    </style:style>
    <style:style style:name="T3" style:family="text">
      <style:text-properties officeooo:rsid="00015fe0" style:font-name-complex="Arial2"/>
    </style:style>
    <style:style style:name="T4" style:family="text">
      <style:text-properties officeooo:rsid="00037e64" style:font-name-complex="Arial2"/>
    </style:style>
    <style:style style:name="T5" style:family="text">
      <style:text-properties officeooo:rsid="00105106"/>
    </style:style>
    <style:style style:name="T6" style:family="text">
      <style:text-properties officeooo:rsid="00138dab"/>
    </style:style>
    <style:style style:name="T7" style:family="text">
      <style:text-properties officeooo:rsid="001610f4"/>
    </style:style>
    <style:style style:name="T8" style:family="text">
      <style:text-properties officeooo:rsid="000fef6b"/>
    </style:style>
    <style:style style:name="T9" style:family="text">
      <style:text-properties officeooo:rsid="00037e64"/>
    </style:style>
    <style:style style:name="T10" style:family="text">
      <style:text-properties officeooo:rsid="000d66d4"/>
    </style:style>
    <style:style style:name="T11" style:family="text">
      <style:text-properties style:text-position="super 58%"/>
    </style:style>
    <style:style style:name="T12" style:family="text">
      <style:text-properties officeooo:rsid="0000ba95"/>
    </style:style>
    <style:style style:name="T13" style:family="text">
      <style:text-properties officeooo:rsid="000e0f50"/>
    </style:style>
    <style:style style:name="T14" style:family="text">
      <style:text-properties officeooo:rsid="00079a78"/>
    </style:style>
    <style:style style:name="T15" style:family="text">
      <style:text-properties officeooo:rsid="0014540c"/>
    </style:style>
    <style:style style:name="T16" style:family="text">
      <style:text-properties fo:color="#000000" loext:opacity="100%" style:font-name="Arial"/>
    </style:style>
    <style:style style:name="T17" style:family="text">
      <style:text-properties fo:color="#000000" loext:opacity="100%" style:font-name="Arial" officeooo:rsid="0001e251"/>
    </style:style>
    <style:style style:name="T18" style:family="text">
      <style:text-properties fo:color="#000000" loext:opacity="100%" style:font-name="Arial" officeooo:rsid="0003e044"/>
    </style:style>
    <style:style style:name="T19" style:family="text">
      <style:text-properties fo:color="#000000" loext:opacity="100%" style:font-name="Arial" officeooo:rsid="0008aa39"/>
    </style:style>
    <style:style style:name="T20" style:family="text">
      <style:text-properties officeooo:rsid="000190a4"/>
    </style:style>
    <style:style style:name="T21" style:family="text">
      <style:text-properties fo:font-weight="bold" officeooo:rsid="00037e64" style:font-weight-asian="bold" style:font-weight-complex="bold"/>
    </style:style>
    <style:style style:name="T22" style:family="text">
      <style:text-properties style:font-name="Arial2" style:font-name-complex="Arial2"/>
    </style:style>
    <style:style style:name="T23" style:family="text">
      <style:text-properties style:font-name="Arial2" fo:font-weight="bold" officeooo:rsid="00037e64" style:font-weight-asian="bold" style:font-name-complex="Arial2" style:font-weight-complex="bold"/>
    </style:style>
    <style:style style:name="T24" style:family="text">
      <style:text-properties style:font-name="Arial2" fo:font-weight="bold" style:font-weight-asian="bold" style:font-name-complex="Arial2" style:font-weight-complex="bold"/>
    </style:style>
    <style:style style:name="T25" style:family="text">
      <style:text-properties style:font-name="Arial2" fo:font-weight="bold" officeooo:rsid="0014540c" style:font-weight-asian="bold" style:font-name-complex="Arial2" style:font-weight-complex="bold"/>
    </style:style>
    <style:style style:name="T26" style:family="text">
      <style:text-properties fo:font-weight="bold" officeooo:rsid="000190a4" style:font-weight-asian="bold" style:font-weight-complex="bold"/>
    </style:style>
    <style:style style:name="T27" style:family="text">
      <style:text-properties fo:font-size="12pt" fo:font-weight="bold" officeooo:rsid="000190a4" style:font-size-asian="12pt" style:font-weight-asian="bold" style:font-size-complex="12pt" style:font-weight-complex="bold"/>
    </style:style>
    <style:style style:name="T28" style:family="text">
      <style:text-properties fo:font-weight="bold" officeooo:rsid="00015fe0" style:font-weight-asian="bold" style:font-weight-complex="bold"/>
    </style:style>
    <style:style style:name="T29" style:family="text">
      <style:text-properties fo:font-size="10pt" fo:language="pl" fo:country="PL" style:font-size-asian="10pt" style:language-asian="pl" style:country-asian="PL" style:font-size-complex="10pt"/>
    </style:style>
    <style:style style:name="T30" style:family="text">
      <style:text-properties officeooo:rsid="0001d121" style:font-name-complex="Arial2"/>
    </style:style>
    <style:style style:name="T31" style:family="text">
      <style:text-properties fo:language="pl" fo:country="PL" style:language-asian="pl" style:country-asian="PL" style:font-name-complex="Arial2"/>
    </style:style>
    <style:style style:name="T32" style:family="text">
      <style:text-properties fo:language="pl" fo:country="PL" officeooo:rsid="00015fe0" style:language-asian="pl" style:country-asian="PL" style:font-name-complex="Arial2"/>
    </style:style>
    <style:style style:name="T33" style:family="text">
      <style:text-properties fo:language="pl" fo:country="PL" style:language-asian="pl" style:country-asian="PL"/>
    </style:style>
    <style:style style:name="T34" style:family="text">
      <style:text-properties fo:language="pl" fo:country="PL" officeooo:rsid="0004333a" style:language-asian="pl" style:country-asian="PL"/>
    </style:style>
    <style:style style:name="T35" style:family="text">
      <style:text-properties fo:font-size="8pt" fo:language="pl" fo:country="PL" style:font-size-asian="7pt" style:language-asian="pl" style:country-asian="PL" style:font-size-complex="8pt"/>
    </style:style>
    <style:style style:name="T36" style:family="text">
      <style:text-properties fo:font-size="11pt" fo:language="pl" fo:country="PL" style:font-size-asian="11pt" style:language-asian="pl" style:country-asian="PL" style:font-size-complex="11pt"/>
    </style:style>
    <style:style style:name="T37" style:family="text">
      <style:text-properties fo:color="#000000" loext:opacity="100%" style:font-name="Arial" fo:language="pl" fo:country="PL" style:language-asian="pl" style:country-asian="PL" style:font-name-complex="Arial2"/>
    </style:style>
    <style:style style:name="T38" style:family="text">
      <style:text-properties fo:color="#000000" loext:opacity="100%" style:font-name="Arial" fo:language="pl" fo:country="PL" officeooo:rsid="0001e251" style:language-asian="pl" style:country-asian="PL" style:font-name-complex="Arial2"/>
    </style:style>
    <style:style style:name="T39" style:family="text">
      <style:text-properties fo:color="#000000" loext:opacity="100%" style:font-name="Arial" fo:language="pl" fo:country="PL" officeooo:rsid="0003e044" style:language-asian="pl" style:country-asian="PL"/>
    </style:style>
    <style:style style:name="T40" style:family="text">
      <style:text-properties fo:color="#000000" loext:opacity="100%" style:font-name="Arial" fo:language="pl" fo:country="PL" officeooo:rsid="0008aa39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>S P E C Y F I K A C J A</text:h>
      <text:p text:style-name="P3"/>
      <text:p text:style-name="P4">dotycząca przetargu <text:s text:c="2"/>na remont budynku położonego </text:p>
      <text:p text:style-name="P5">w Zdzieszowicach przy ul. <text:span text:style-name="T1">Korfantego 28,</text:span></text:p>
      <text:p text:style-name="P6"><text:span text:style-name="T2">w zakresie </text:span><text:span text:style-name="T3">częściowego docieplenia ścian </text:span><text:span text:style-name="T4">k</text:span><text:span text:style-name="T3">latek A,B,C od strony wejść do budynku.</text:span></text:p>
      <text:p text:style-name="P4"/>
      <text:p text:style-name="P7"/>
      <text:p text:style-name="P8">Oferta <text:s/>powinna zawierać :</text:p>
      <text:p text:style-name="P9"/>
      <text:list text:style-name="WW8Num4">
        <text:list-item>
          <text:p text:style-name="P10">Wartość robót brutto <text:span text:style-name="T5">rem</text:span><text:span text:style-name="T6">ontu elewacji budynku od strony wejść do klatek </text:span><text:span text:style-name="T7">schodowych</text:span><text:span text:style-name="T6">.</text:span><text:span text:style-name="T5"> </text:span></text:p>
        </text:list-item>
      </text:list>
      <text:p text:style-name="P11"/>
      <text:p text:style-name="P11"><text:span text:style-name="T8">2</text:span>. Technologię robót <text:span text:style-name="T6">w zakresie remontu elewacji:</text:span></text:p>
      <text:p text:style-name="P12"/>
      <text:list text:style-name="WW8Num6">
        <text:list-item>
          <text:list>
            <text:list-item>
              <text:p text:style-name="P13">Montaż rusztowania,</text:p>
            </text:list-item>
            <text:list-item>
              <text:p text:style-name="P14"><text:span text:style-name="T9">P</text:span><text:span text:style-name="T6">rzygotowanie podłoża <text:s/>szpachlowanie, nałożenie siatki </text:span><text:span text:style-name="T7">i <text:s/>kleju</text:span><text:span text:style-name="T6">, gruntowanie podłoża,</text:span></text:p>
            </text:list-item>
            <text:list-item>
              <text:p text:style-name="P15"><text:span text:style-name="T9">D</text:span>ocieplenie elewacji metodą lekką mokrą z zastosowaniem 10 cm. styropianu,</text:p>
            </text:list-item>
            <text:list-item>
              <text:p text:style-name="P16">Wykonanie tynku na dociepleniu- silikonowy o fakturze <text:span text:style-name="T10">i kolorze uzgodnionym z <text:s/>ZAMAWIAJĄCYM</text:span> o grubości 2 mm,<text:span text:style-name="T11"> </text:span></text:p>
            </text:list-item>
            <text:list-item>
              <text:p text:style-name="P15"><text:span text:style-name="T12">Uzupełnienie ubytków i wygładzenie </text:span>cokołu budynku <text:span text:style-name="T12">oraz </text:span><text:s/>dwukrotn<text:span text:style-name="T12">e</text:span> malowanie farbą akrylową</text:p>
            </text:list-item>
            <text:list-item>
              <text:p text:style-name="P16">Wymiana <text:s/>parapetów na blachę ocynk <text:span text:style-name="T13">o grubości 0,7 mm</text:span> <text:span text:style-name="T13">w </text:span><text:span text:style-name="T10">kolorze uzgodnionym z ZAMAWIAJĄCYM</text:span>,</text:p>
            </text:list-item>
            <text:list-item>
              <text:p text:style-name="P15">Wymiana rur spustowych,</text:p>
            </text:list-item>
            <text:list-item>
              <text:p text:style-name="P15">Utylizacja odpadów,</text:p>
            </text:list-item>
            <text:list-item>
              <text:p text:style-name="P17">Wykonanie daszk<text:span text:style-name="T14">u</text:span> zabezpieczając<text:span text:style-name="T14">ego</text:span> wejści<text:span text:style-name="T14">e</text:span> do klatk<text:span text:style-name="T14">i</text:span> na czas robót, <text:s/>oraz wydzielenie i <text:s text:c="2"/>zabezpieczenie terenu zielonego <text:s/>na czas prac budowlanych,</text:p>
            </text:list-item>
            <text:list-item>
              <text:p text:style-name="P17">Zabezpieczenie stolarki na czas wykonywania prac.</text:p>
            </text:list-item>
          </text:list>
        </text:list-item>
      </text:list>
      <text:list text:style-name="WW8Num2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ext:p text:style-name="P19"><text:span text:style-name="T8">3</text:span><text:span text:style-name="T6">. </text:span>Kalkulację stawki roboczogodziny z narzutami do robót dodatkowych, których zakres nie był znany przed sporządzeniem specyfikacji.</text:p>
      <text:p text:style-name="P19"/>
      <text:p text:style-name="P19"><text:span text:style-name="T8">4</text:span><text:span text:style-name="T15">. </text:span>Zestawienie cen materiałów <text:span text:style-name="T7">bru</text:span>tto wraz z kosztami zaopatrzenia.</text:p>
      <text:p text:style-name="P19"/>
      <text:p text:style-name="P19"><text:span text:style-name="T8">5</text:span><text:span text:style-name="T15">. </text:span>Określenie czasokresu udzielonej gwarancji.</text:p>
      <text:p text:style-name="P19"/>
      <text:p text:style-name="P19"><text:span text:style-name="T8">6</text:span><text:span text:style-name="T15">. </text:span>Określenie czasokresu wykonania robót.</text:p>
      <text:p text:style-name="P19"/>
      <text:p text:style-name="P19"><text:span text:style-name="T8">7</text:span><text:span text:style-name="T15">. </text:span>Oświadczenie oferenta, czy ceny podane w ofercie podlegają negocjacjom.</text:p>
      <text:p text:style-name="P19"/>
      <text:p text:style-name="P20"><text:span text:style-name="T8">8</text:span><text:span text:style-name="T15">. </text:span>Oświadczenie oferenta, <text:span text:style-name="T16">czy wyraża zgodę na płatność za usługę w dw</text:span><text:span text:style-name="T17">ó</text:span><text:span text:style-name="T16">ch ratach:</text:span></text:p>
      <text:p text:style-name="P21"><text:span text:style-name="T16">-1 rata płatna w ciągu </text:span><text:span text:style-name="T18">3</text:span><text:span text:style-name="T16">0 dni od dostarczenia faktury </text:span><text:span text:style-name="T19">za I etap prac,</text:span></text:p>
      <text:p text:style-name="P20"><text:span text:style-name="T16"><text:s text:c="8"/>- 2 rata płatna w </text:span><text:span text:style-name="T18">styczniu 2026 roku </text:span><text:span text:style-name="T19">na podstawie faktury końcowej</text:span><text:span text:style-name="T18">.</text:span></text:p>
      <text:p text:style-name="P19"/>
      <text:p text:style-name="P22"><text:span text:style-name="T8">9</text:span><text:span text:style-name="T15">. </text:span>Oświadczenie oferenta, że przeprowadził wizję lokalną i zapoznał się <text:s text:c="28"/>z warunkami technicznymi realizacji <text:s/>zadania.</text:p>
      <text:p text:style-name="P19"/>
      <text:p text:style-name="P19"><text:soft-page-break/><text:span text:style-name="T8">10</text:span><text:span text:style-name="T15">. </text:span><text:span text:style-name="T20">O</text:span>świadczenie o nie zaleganiu z opłatami <text:s/>względem ZUS i Urzędu Skarbowego.</text:p>
      <text:p text:style-name="P19"/>
      <text:p text:style-name="P19"><text:span text:style-name="T15">1</text:span><text:span text:style-name="T8">1</text:span><text:span text:style-name="T15">. </text:span>Krótka charakterystyka prowadzonej działalności z referencjami oraz okres istnienia firmy.</text:p>
      <text:p text:style-name="P19"/>
      <text:p text:style-name="P19"><text:span text:style-name="T15">1</text:span><text:span text:style-name="T8">2</text:span><text:span text:style-name="T15"> </text:span>Przedłożoną Promesę lub kopię Polisy ubezpieczeniowej na w/w prace remontowe.</text:p>
      <text:p text:style-name="P23"/>
      <text:p text:style-name="P23">Wadium w wysokości <text:span text:style-name="T21">5.000,-zł</text:span> powinno znaleźć się na koncie <text:s/>Spółdzielni do dnia <text:span text:style-name="T21">19.02.2025 roku.</text:span></text:p>
      <text:p text:style-name="P24">Wadium przepada na rzecz Spółdzielni jeżeli wykonawca uchyli się od <text:s text:c="2"/>podpisania umowy o wykonanie robót w wyznaczonym terminie.</text:p>
      <text:p text:style-name="P23">Nasze konto PKO Bp o/Krapkowice 70 1020 3714 0000 4802 0007 7727. <text:s text:c="2"/></text:p>
      <text:p text:style-name="P23">Kserokopię wpłaty należy dołączyć do oferty.</text:p>
      <text:p text:style-name="P23">Przy wpłacie wadium oferent wpłaca 35,-zł kosztów manipulacyjnych , które nie podlegają <text:s/>zwrotowi.</text:p>
      <text:p text:style-name="P23"/>
      <text:p text:style-name="P23">Zarząd SM ma prawo do odwołania lub nierozstrzygnięcia przetargu <text:s text:c="43"/>i przeprowadzenia go w innym terminie bez <text:s/>podania przyczyn oferentom.</text:p>
      <text:p text:style-name="P23"/>
      <text:p text:style-name="P25"><text:span text:style-name="T22">Przetarg ofertowy odbędzie się w dniu </text:span><text:span text:style-name="T23">20.02.2025 roku</text:span><text:span text:style-name="T24"> o godz. 10:</text:span><text:span text:style-name="T25">30</text:span><text:span text:style-name="T22">, bez udziału oferentów.</text:span></text:p>
      <text:p text:style-name="P23"/>
      <text:p text:style-name="P26">Oferty należy składać <text:span text:style-name="T20">w zamkniętych kopertach z dopiskiem </text:span><text:span text:style-name="T26">R</text:span><text:span text:style-name="T27">emont budynku położonego </text:span><text:span text:style-name="T26">w Zdzieszowicach przy ul. </text:span><text:span text:style-name="T28">Korfantego 28,</text:span><text:span text:style-name="T20"> </text:span>w sekretariacie SM do godz. 9:00 <text:s/>w dniu przetargu.</text:p>
      <text:p text:style-name="P23"/>
      <text:p text:style-name="P23">Oferent winien zapoznać się z Regulaminem zlecania dostaw i usług obcym <text:s/>wykonawcom (udostępniony w Sekretariacie SM).</text:p>
      <text:p text:style-name="P27"/>
      <text:p text:style-name="P27"/>
      <text:h text:style-name="P28" text:outline-level="2"><text:bookmark-start text:name="bookmark0 kopia 1"/>Ofertę należy składać na podstawie wzoru stanowiącego załącznik nr 1 do specyfikacji.</text:h>
      <text:p text:style-name="P29"><text:bookmark-end text:name="bookmark0 kopia 1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30"><text:span text:style-name="T29">Załącznik nr 1 do Specyfikacji</text:span></text:p>
      <text:p text:style-name="P31">(pieczęć firmy)</text:p>
      <text:h text:style-name="P32" text:outline-level="1"><text:bookmark-start text:name="bookmark0 kopia 2"/>OFERTA<text:bookmark-end text:name="bookmark0 kopia 2"/></text:h>
      <text:p text:style-name="P33">Dane dotyczące wykonawcy</text:p>
      <text:p text:style-name="P34">nazwa<text:tab/></text:p>
      <text:p text:style-name="P35">siedziba<text:tab/><text:tab/><text:tab/></text:p>
      <text:p text:style-name="P36">nr tel./faksu<text:tab/></text:p>
      <text:p text:style-name="P37">nr NIP ……………………………………….. nr REGON ……………………………………...<text:tab/><text:tab/></text:p>
      <text:p text:style-name="P38">nr konta bankowego<text:tab/></text:p>
      <text:p text:style-name="P39">Dane dotyczące Zmawiającego</text:p>
      <text:p text:style-name="P40">Spółdzielnia Mieszkaniowa „Koksownik" w Zdzieszowicach ul. Piastów 24, <text:s/>47-330 Zdzieszowice</text:p>
      <text:h text:style-name="P41" text:outline-level="2"><text:bookmark-start text:name="bookmark1 kopia 1"/>I. Przedmiot oferty<text:bookmark-end text:name="bookmark1 kopia 1"/></text:h>
      <text:p text:style-name="P42">Odpowiadając na zaproszenie do wzięcia udziału w przetargu nieograniczonym, przedstawiamy ofertę na: </text:p>
      <text:p text:style-name="P43"><text:span text:style-name="T30">R</text:span><text:span text:style-name="T2">emont budynku położonego </text:span>w Zdzieszowicach przy ul. <text:span text:style-name="T1">Korfantego 28,</text:span><text:span text:style-name="T31">w zakresie </text:span><text:span text:style-name="T32">częściowego docieplenia ścian <text:s/>klatek A,B,C od strony wejść do budynku.</text:span></text:p>
      <text:p text:style-name="P44">Zobowiązujemy się wykonać prace zgodnie z obowiązującymi przepisami techniczno-budowlanymi i zasadami wiedzy technicznej.</text:p>
      <text:p text:style-name="P45"><text:span text:style-name="T33"/></text:p>
      <text:h text:style-name="P46" text:outline-level="2"><text:bookmark-start text:name="bookmark3"/>II. Cena oferty<text:bookmark-end text:name="bookmark3"/></text:h>
      <text:p text:style-name="P47">Oferujemy wykonanie robót objętych zaproszeniem za cenę netto za wykonanie zlecenia …………………….<text:tab/>zł + podatek VAT …...<text:tab/>% -<text:tab/></text:p>
      <text:p text:style-name="P48">Razem cena ofertowa brutto<text:tab/>zł</text:p>
      <text:p text:style-name="P49">słownie:<text:tab/></text:p>
      <text:p text:style-name="P50">ustaloną zgodnie z ujęto w specyfikacji technologią. Terminy realizacji:</text:p>
      <text:p text:style-name="P51">rozpoczęcia:<text:tab/><text:tab/></text:p>
      <text:p text:style-name="P52">zakończenia:<text:tab/></text:p>
      <text:p text:style-name="P47">Cenę ofertową skalkulowano stosując n/w wskaźniki kalkulacyjne:</text:p>
      <text:p text:style-name="P53">stawka roboczogodziny R:<text:tab/></text:p>
      <text:p text:style-name="P54">koszty pośrednie Kp:<text:tab/><text:tab/></text:p>
      <text:p text:style-name="P55">zysk:<text:tab/></text:p>
      <text:p text:style-name="P56">inne<text:tab/></text:p>
      <text:p text:style-name="P47">Wskaźniki te będą miały zastosowanie w przypadku robót dodatkowych.</text:p>
      <text:p text:style-name="P57"><text:span text:style-name="T33"/></text:p>
      <text:p text:style-name="P58">- <text:s text:c="3"/>Udzielimy ……. letniej gwarancji na wykonane roboty, licząc od dnia końcowego odbioru.</text:p>
      <text:p text:style-name="P59">- <text:s/>Oświadczamy, że zapoznaliśmy się ze specyfikacją przetargową i nie wnosimy do niej zastrzeżeń oraz zdobyliśmy konieczne informacje do przygotowania oferty.</text:p>
      <text:p text:style-name="P59">- <text:s text:c="3"/>Wadium w wysokości <text:s/>……………..<text:tab/> zł, zostało wniesione w dniu<text:tab/>…………..</text:p>
      <text:p text:style-name="P59">- Zwrot kwoty wadium należy przekazać na konto nr ………………………………. ……………………………….<text:tab/>w ………………………….<text:tab/></text:p>
      <text:p text:style-name="P60">- Oświadczamy, że zawarte w specyfikacji istotne warunki zamówienia, zostały przez nas zaakceptowane i zobowiązujemy się, w przypadku wyboru naszej oferty, do zawarcia umów na wyżej wymienionych warunkach, w miejscu i terminie wyznaczonym przez Zamawiającego.</text:p>
      <text:p text:style-name="P61"><text:soft-page-break/>- Jesteśmy świadomi, że gdyby z naszej winy nie doszło do zawarcia umowy, wniesione przez nas wadium podlega przepadkowi.</text:p>
      <text:p text:style-name="P62"><text:bookmark-start text:name="bookmark4"/><text:span text:style-name="T33">III Wykaz załączników do oferty</text:span></text:p>
      <text:p text:style-name="P62"><text:span text:style-name="T34">Zał. </text:span><text:span text:style-name="T33">1</text:span><text:bookmark-end text:name="bookmark4"/><text:span text:style-name="T33"> - <text:s/></text:span></text:p>
      <text:p text:style-name="P63">Dokument potwierdzający uprawnienia wykonawcy do występowania w obrocie prawnym tj. aktualny wydruk z właściwego rejestru (ewidencji gospodarczej lub rejestru przedsiębiorców KRS).</text:p>
      <text:p text:style-name="P64"><text:span text:style-name="T33"/></text:p>
      <text:p text:style-name="P65"><text:bookmark-start text:name="bookmark5"/>Zał. 2<text:bookmark-end text:name="bookmark5"/></text:p>
      <text:p text:style-name="P66">Dokumenty potwierdzające, że wykonawca dysponuje niezbędną wiedzą, doświadczeniem i potencjałem technicznym, a także pracownikami zdolnymi do wykonania zamówienia tj. informacja o firmie, wielkości i kwalifikacjach zatrudnionego personelu oraz wykaz narzędzi, urządzeń, sprzętu przewidzianego do użycia w realizacji przedmiotu zamówienia.</text:p>
      <text:p text:style-name="P64"><text:span text:style-name="T33"/></text:p>
      <text:p text:style-name="P65"><text:bookmark-start text:name="bookmark6"/>Zał. 3<text:bookmark-end text:name="bookmark6"/></text:p>
      <text:p text:style-name="P66">Dokumenty potwierdzające, że wykonawca znajduje się w sytuacji finansowej zapewniającej wykonanie zamówienia.</text:p>
      <text:p text:style-name="P64"><text:span text:style-name="T33"/></text:p>
      <text:p text:style-name="P65"><text:bookmark-start text:name="bookmark7"/>Zał. 4<text:bookmark-end text:name="bookmark7"/></text:p>
      <text:p text:style-name="P67">Oświadczenie oferenta, czy ceny podane w ofercie podlegają negocjacjom. </text:p>
      <text:p text:style-name="P68"><text:span text:style-name="Tekst_20_treści_20__2b__20_Pogrubienie"><text:span text:style-name="T35"/></text:span></text:p>
      <text:p text:style-name="P68"><text:span text:style-name="Tekst_20_treści_20__2b__20_Pogrubienie"><text:span text:style-name="T36">Zał. 5</text:span></text:span></text:p>
      <text:p text:style-name="P69"><text:span text:style-name="T33">Oświadczenie oferenta, </text:span><text:span text:style-name="T37">czy wyraża zgodę na płatność za usługę w dw</text:span><text:span text:style-name="T38">ó</text:span><text:span text:style-name="T37">ch <text:s/>ratach:</text:span></text:p>
      <text:p text:style-name="P70"><text:span text:style-name="T16">-1 rata płatna w ciągu </text:span><text:span text:style-name="T18">3</text:span><text:span text:style-name="T16">0 dni od dostarczenia faktury </text:span><text:span text:style-name="T19">za I etap prac,</text:span></text:p>
      <text:p text:style-name="P71"><text:span text:style-name="T39"><text:s text:c="15"/>- 2 rata płatna w styczniu 2026 roku </text:span><text:span text:style-name="T40">na podstawie faktury końcowej</text:span><text:span text:style-name="T39">.</text:span></text:p>
      <text:p text:style-name="P72"><text:span text:style-name="T33"/></text:p>
      <text:p text:style-name="P73"><text:bookmark-start text:name="bookmark8"/>Zał. 6<text:bookmark-end text:name="bookmark8"/></text:p>
      <text:p text:style-name="P74">Oświadczenie oferenta, że przeprowadził wizję lokalną i zapoznał się z warunkami technicznymi realizacji zadania.</text:p>
      <text:p text:style-name="P75"><text:span text:style-name="T33"/></text:p>
      <text:p text:style-name="P76"><text:bookmark-start text:name="bookmark9"/>Zał. 7<text:bookmark-end text:name="bookmark9"/></text:p>
      <text:p text:style-name="P77">Oferent przedkłada Promesę lub kopię Polisy ubezpieczeniowej na w/w prace remontowe.</text:p>
      <text:h text:style-name="P78" text:outline-level="2"><text:span text:style-name="T33"/></text:h>
      <text:h text:style-name="P79" text:outline-level="2"><text:bookmark-start text:name="bookmark10"/>Zał. 8<text:bookmark-end text:name="bookmark10"/></text:h>
      <text:p text:style-name="P80">Oświadczenie o nie zaleganiu z opłatami względem ZUS i Urzędu Skarbowego.</text:p>
      <text:h text:style-name="P78" text:outline-level="2"><text:span text:style-name="T33"/></text:h>
      <text:h text:style-name="P79" text:outline-level="2"><text:bookmark-start text:name="bookmark11"/>Zał. 9<text:bookmark-end text:name="bookmark11"/></text:h>
      <text:p text:style-name="P63">Kserokopia dokumentu potwierdzającego wpłacenie wadium oraz kosztów manipulacyjnych.</text:p>
      <text:h text:style-name="P78" text:outline-level="2"><text:span text:style-name="T33"/></text:h>
      <text:h text:style-name="P79" text:outline-level="2"><text:bookmark-start text:name="bookmark12"/>Zał. 10<text:bookmark-end text:name="bookmark12"/></text:h>
      <text:p text:style-name="P81">Szczegółowy kosztorys ofertowy wraz z zestawieniem zastosowanych materiałów.</text:p>
      <text:h text:style-name="P78" text:outline-level="2"><text:span text:style-name="T33"/></text:h>
      <text:h text:style-name="P79" text:outline-level="2"><text:bookmark-start text:name="bookmark13"/>Zał. 11<text:bookmark-end text:name="bookmark13"/></text:h>
      <text:p text:style-name="P80">Wykaz robót o podobnym charakterze wykonanych w ciągu ostatnich trzech lat.</text:p>
      <text:h text:style-name="P78" text:outline-level="2"><text:span text:style-name="T33"/></text:h>
      <text:h text:style-name="P82" text:outline-level="2"><text:bookmark-start text:name="bookmark14"/>Zał. 12<text:bookmark-end text:name="bookmark14"/></text:h>
      <text:p text:style-name="P66">Referencje potwierdzające, że roboty, o których mowa w załączniku nr 11 zostały wykonane z należytą starannością, (łącznie z kontaktem telefonicznym do osób po stronie zamawiających odpowiedzialnych za realizację zamówienia).</text:p>
      <text:h text:style-name="P83" text:outline-level="2"><text:span text:style-name="T33"/></text:h>
      <text:h text:style-name="P82" text:outline-level="2"><text:bookmark-start text:name="bookmark15"/>Zał. 13<text:bookmark-end text:name="bookmark15"/></text:h>
      <text:p text:style-name="P66">Umowę spółki cywilnej, jeżeli działalność gospodarcza jest prowadzona w formie spółki cywilnej.</text:p>
      <text:h text:style-name="P83" text:outline-level="2"><text:span text:style-name="T33"/></text:h>
      <text:h text:style-name="P82" text:outline-level="2"><text:bookmark-start text:name="bookmark16"/>Zał. 14<text:bookmark-end text:name="bookmark16"/></text:h>
      <text:p text:style-name="P66">Inne dokumenty nie wymienione wyżej.</text:p>
      <text:p text:style-name="P84"><text:span text:style-name="T33"/></text:p>
      <text:p text:style-name="P66"><text:soft-page-break/>Prosimy o zachowanie kolejności załączników wg powyższego spisu przy składaniu kompletnej oferty</text:p>
      <text:h text:style-name="P85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Tekst_20_treści" style:display-name="Tekst treści" style:family="paragraph" style:parent-style-name="Standard">
      <style:paragraph-properties fo:margin-top="0cm" fo:margin-bottom="0.106cm" style:contextual-spacing="false" style:line-height-at-least="0cm" fo:orphans="2" fo:widows="2" fo:text-indent="-0.635cm" style:auto-text-indent="false" style:vertical-align="auto"/>
      <style:text-properties style:font-name="Arial" fo:font-family="Arial" style:font-family-generic="roman" style:font-pitch="variable" fo:font-size="12.5pt" fo:letter-spacing="normal" style:font-size-asian="12.5pt"/>
    </style:style>
    <style:style style:name="Tekst_20_treści_20__28_2_29_" style:display-name="Tekst treści (2)" style:family="paragraph" style:parent-style-name="Standard">
      <style:paragraph-properties fo:margin-top="0.106cm" fo:margin-bottom="0.953cm" style:contextual-spacing="false" style:line-height-at-least="0cm" fo:orphans="2" fo:widows="2" style:vertical-align="auto"/>
      <style:text-properties style:font-name="Arial" fo:font-family="Arial" style:font-family-generic="roman" style:font-pitch="variable" fo:font-size="10pt" fo:letter-spacing="normal" style:font-size-asian="10pt"/>
    </style:style>
    <style:style style:name="Nagłówek_20__23_1" style:display-name="Nagłówek #1" style:family="paragraph" style:parent-style-name="Standard" style:default-outline-level="1" style:list-style-name="">
      <style:paragraph-properties fo:margin-top="0.953cm" fo:margin-bottom="0.106cm" style:contextual-spacing="false" style:line-height-at-least="0cm" fo:orphans="2" fo:widows="2" style:vertical-align="auto"/>
      <style:text-properties style:font-name="Arial" fo:font-family="Arial" style:font-family-generic="roman" style:font-pitch="variable" fo:font-size="15pt" fo:letter-spacing="0.106cm" fo:font-weight="normal" style:font-size-asian="15pt" style:font-weight-asian="normal"/>
    </style:style>
    <style:style style:name="Nagłówek_20__23_2" style:display-name="Nagłówek #2" style:family="paragraph" style:parent-style-name="Standard" style:default-outline-level="2" style:list-style-name="">
      <style:paragraph-properties fo:margin-top="0.423cm" fo:margin-bottom="0.106cm" style:contextual-spacing="false" style:line-height-at-least="0cm" fo:orphans="2" fo:widows="2" style:vertical-align="auto"/>
      <style:text-properties style:font-name="Arial" fo:font-family="Arial" style:font-family-generic="roman" style:font-pitch="variable" fo:font-size="12.5pt" fo:letter-spacing="normal" fo:font-weight="bold" style:font-size-asian="12.5pt" style:font-weight-asian="bold"/>
    </style:style>
    <style:style style:name="Tekst_20_treści_20__28_3_29_" style:display-name="Tekst treści (3)" style:family="paragraph" style:parent-style-name="Standard">
      <style:paragraph-properties fo:margin-top="0.847cm" fo:margin-bottom="0cm" style:contextual-spacing="false" fo:line-height="1.016cm" fo:orphans="2" fo:widows="2" style:vertical-align="auto"/>
      <style:text-properties style:font-name="Arial" fo:font-family="Arial" style:font-family-generic="roman" style:font-pitch="variable" fo:font-size="12.5pt" fo:letter-spacing="normal" fo:font-weight="bold" style:font-size-asian="12.5pt" style:font-weight-asian="bold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color="#000000" loext:opacity="100%" style:font-name="Arial" fo:font-family="Arial" style:font-family-generic="roman" style:font-pitch="variable" fo:font-size="12.5pt" style:font-size-asian="12.5pt"/>
    </style:style>
    <style:style style:name="Tekst_20_treści_20__2b__20_Pogrubienie" style:display-name="Tekst treści + Pogrubienie" style:family="text" style:parent-style-name="Tekst_20_treści_5f_">
      <style:text-properties fo:color="#000000" loext:opacity="100%" style:font-name="Arial" fo:font-family="Arial" style:font-family-generic="roman" style:font-pitch="variable" fo:font-size="12.5pt" fo:font-weight="bold" style:font-size-asian="12.5pt" style:font-weight-asian="bold"/>
    </style:style>
    <style:style style:name="WW8Num6z0" style:family="text"/>
    <style:style style:name="WW8Num6z1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OpenSymbol"/>
      </text:list-level-style-bullet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8T11:21:41.895000000</meta:creation-date>
    <dc:date>2026-04-03T10:46:05.522542500</dc:date>
    <meta:editing-duration>PT2H4M37S</meta:editing-duration>
    <meta:editing-cycles>5</meta:editing-cycles>
    <meta:generator>LibreOffice/25.8.5.2$Windows_X86_64 LibreOffice_project/9c8b85f387cc00a89945a79c9e6239f32e450ac2</meta:generator>
    <meta:print-date>2025-01-28T12:54:09.700000000</meta:print-date>
    <meta:document-statistic meta:table-count="0" meta:image-count="0" meta:object-count="0" meta:page-count="5" meta:paragraph-count="106" meta:word-count="981" meta:character-count="7078" meta:non-whitespace-character-count="6058"/>
  </office:meta>
</office:document-meta>
</file>